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 hekwerk om een buiten-/speelruimte te creëren voor kinderen met de leeftijd 2-7 ja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4-2025  een besluit verzonden op de aanvraag met zaaknummer 2024-174456 voor het plaatsen van een nieuw hekwerk om een buiten-/speelruimte te creëren voor kinderen met de leeftijd 2-7 jaar op locatie 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4456</meta:user-defined>
    <meta:user-defined meta:name="DCTERMS.abstract">het plaatsen van een nieuw hekwerk om een buiten-/speelruimte te creëren voor kinderen met de leeftijd 2-7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ieuw hekwerk om een buiten-/speelruimte te creëren voor kinderen met de leeftijd 2-7 jaar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28</meta:user-defined>
    <meta:user-defined meta:name="OVERHEIDop.GmbID/DC.identifier">gmb-2025-185928</meta:user-defined>
    <meta:user-defined meta:name="OVERHEIDop.versieInformatie"/>
  </office:meta>
</office:document-meta>
</file>