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4-04-2025 hebben wij aanvraag reguliere omgevingsvergunning voor het kappen van een boom op het adres De Peppelaar 10 7491DK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-04-2025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85927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92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92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931599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4-04-2025 hebben wij aanvraag reguliere omgevingsvergunning voor het kappen van een boom op het adres De Peppelaar 10 7491DK Delden ontvangen.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927</meta:user-defined>
    <meta:user-defined meta:name="OVERHEIDop.GmbID/DC.identifier">gmb-2025-185927</meta:user-defined>
    <meta:user-defined meta:name="OVERHEIDop.versieInformatie"/>
  </office:meta>
</office:document-meta>
</file>