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laan 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olhuislaan 139, 3072LP, wijzigen van de bestemming naar kantoor. De aanvraag betreft de functiewijziging van een woning naar een kantoor met een oppervlakte van ca. 80 m2 (datum besluit 24-04-2025, op dezelfde dag verzonden, dossiernummer OMV.25.03.0029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92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2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2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olhuislaan 139</meta:user-defined>
    <meta:user-defined meta:name="DCTERMS.W3CDTF/DCTERMS.available">2025-04-29</meta:user-defined>
    <meta:user-defined meta:name="DCTERMS.W3CDTF/OVERHEIDop.jaargang">2025</meta:user-defined>
    <meta:user-defined meta:name="OVERHEIDop.publicationIssue">185925</meta:user-defined>
    <meta:user-defined meta:name="OVERHEIDop.GmbID/DC.identifier">gmb-2025-185925</meta:user-defined>
    <meta:user-defined meta:name="OVERHEIDop.versieInformatie"/>
  </office:meta>
</office:document-meta>
</file>