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ilitair oefenterrein Marn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pril 2025 een besluit genomen over de aanvraag voor het organiseren van Het Noordelijk Pinksterkamp van 7 t/m 9 juni 2025 op de locatie Militair oefenterrein Marnewaard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6 jun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592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2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2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31</meta:user-defined>
    <meta:user-defined meta:name="DCTERMS.abstract">het organiseren van Het Noordelijk Pinksterkamp van 7 t/m 9 juni 2025, Militair oefenterrein Marnewaard (6 juni 2025)</meta:user-defined>
    <dc:language>nl</dc:language>
    <meta:user-defined meta:name="OVERHEIDop.locatietype/OVERHEIDop.gebiedsmarkering">Punt</meta:user-defined>
    <meta:user-defined meta:name="DC.title">Besluit evenementenvergunning Militair oefenterrein Marnewaar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21</meta:user-defined>
    <meta:user-defined meta:name="OVERHEIDop.GmbID/DC.identifier">gmb-2025-185921</meta:user-defined>
    <meta:user-defined meta:name="OVERHEIDop.versieInformatie"/>
  </office:meta>
</office:document-meta>
</file>