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een evenement met versterkte muziek op 29 mei 2025 op de parkeerplaats van De Oude Enghe aan de Middelwijkstraat 2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op 12 maart 2025 de volgende vergunningaanvraag op grond van 2:25 APV is binnengekomen van Oude Enghe.</text:p>
            <text:p text:style-name="common-al">Het betreft een verzoek om een evenementenvergunning voor het organiseren van een evenement met versterkte muziek op de parkeerplaats van De Oude Enghe aan de Middelwijkstraat 2 te Soest op 29 mei 2025. Er zal van 14:00 tot 21:00 versterkte muziek ten gehore gebracht worden door een DJ. De parkeerplaats wordt afgesloten met hekken, met een ingang aan de zijkant om gevaarlijke verkeerssituaties te voorkomen.</text:p>
            <text:p text:style-name="common-al">Ik ben voornemens om de vergunning te verlenen.</text:p>
            <text:p text:style-name="common-al">
            <text:span text:style-name="nadrukvet">Zienswijze</text:span>
          </text:p>
            <text:p text:style-name="common-al">Gedurende twee weken met ingang van de dag waarop dit voornemen gepubliceerd is kan een belanghebbende schriftelijke of mondelinge zienswijzen tegen dit voornemen naar voren brengen bij de burgemeester van Soest. Belanghebbenden kunnen hun zienswijzen indienen via het contactformulier op <text:a xlink:href="https://www.soest.nl/contact" xlink:type="simple"><text:span text:style-name="nadrukondlijn">de website van de gemeente soest</text:span></text:a> of telefonisch via <text:span text:style-name="nadrukondlijn">035-609 34 11</text:span>.</text:p>
            <text:p text:style-name="common-al">Na afloop van de inzagetermijn wordt een definitieve beschikking opgesteld. Tegen deze uiteindelijke beschikking kan beroep worden aangetekend door:</text:p>
            <text:list text:style-name="id1-3-2-1-1-7">
              <text:list-item text:style-override="id1-3-2-1-1-7-1">
                <text:number>–</text:number>
                <text:p text:style-name="al">belanghebbenden die zienswijzen naar voren hebben gebracht tegen het voornemen.</text:p>
              </text:list-item>
              <text:list-item text:style-override="id1-3-2-1-1-7-2">
                <text:number>–</text:number>
                <text:p text:style-name="al">belanghebbenden die zienswijzen hebben tegen wijzigingen die bij het nemen van de beschikking ten opzichte van het voornemen zijn aangebracht.</text:p>
              </text:list-item>
              <text:list-item text:style-override="id1-3-2-1-1-7-3">
                <text:number>–</text:number>
                <text:p text:style-name="al">belanghebbenden, die aantonen dat zij redelijkerwijs niet kan worden verweten dat zij geen zienswijzen naar voren hebben gebracht.</text:p>
              </text:list-item>
            </text:list>
            <text:p text:style-name="common-al">
            <text:span text:style-name="nadrukvet">Heeft u nog vragen of opmerkingen over deze brief?</text:span>
          </text:p>
            <text:p text:style-name="last-al">Dan kunt u terecht bij M. van Brummelen, Vergunningverlener APV/Bijzondere wetten. Bellen kan op werkdagen tot 12.30 uur op 035- 609 34 11. Mailen kan via het contactformulier op soest.nl/contact. Tip: noem uw zaaknummer.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9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20252  </meta:user-defined>
    <dc:language>nl</dc:language>
    <meta:user-defined meta:name="OVERHEIDop.locatietype/OVERHEIDop.gebiedsmarkering">Adres</meta:user-defined>
    <meta:user-defined meta:name="DC.title">Aanvraag vergunning voor het organiseren van een evenement met versterkte muziek op 29 mei 2025 op de parkeerplaats van De Oude Enghe aan de Middelwijkstraat 2 te Soest</meta:user-defined>
    <meta:user-defined meta:name="DCTERMS.W3CDTF/DCTERMS.available">2025-04-30</meta:user-defined>
    <meta:user-defined meta:name="DCTERMS.W3CDTF/OVERHEIDop.jaargang">2025</meta:user-defined>
    <meta:user-defined meta:name="OVERHEIDop.publicationIssue">185920</meta:user-defined>
    <meta:user-defined meta:name="OVERHEIDop.GmbID/DC.identifier">gmb-2025-185920</meta:user-defined>
    <meta:user-defined meta:name="OVERHEIDop.versieInformatie"/>
  </office:meta>
</office:document-meta>
</file>