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Spiegellaan 49-71,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de artikelen 12, 34 en 37 van het Besluit administratieve bepalingen inzake het wegverkeer hierna BABW en de Regeling gehandicaptenparkeerkaart, heeft het college van Burgemeester en wethouders van Heiloo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en 34 en 37 BABW: tijdelijke plaatsingen en tijdelijke maatregelen met een langere duur dan vier maanden. </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
            <text:span text:style-name="nadrukcur">Regeling gehandicaptenparkeerkaart</text:span>
          </text:p>
            <text:p text:style-name="considerans.al">Artikel 1 Voor een gehandicaptenparkeerkaart kunnen in aanmerking komen:</text:p>
            <text:p text:style-name="considerans.al">a. 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p text:style-name="considerans.al">c. bestuurders en passagiers van motorvoertuigen op meer dan twee wielen en van brommobielen, die ten gevolge van een aandoening of gebrek permanent rolstoel gebonden zijn; <text:a xlink:href="https://wetten.overheid.nl/BWBR0012625/2013-01-01" xlink:type="simple"/></text:p>
            <text:p text:style-name="considerans.al">
            <text:a xlink:href="https://wetten.overheid.nl/BWBR0012625/2013-01-01" xlink:type="simple">wetten.nl - Regeling - Regeling gehandicaptenparkeerkaart - BWBR0012625 (overheid.nl)</text:a>
          </text:p>
            <text:p text:style-name="considerans.al">Met het Parkeerbeleidsplan Heiloo 2010 is o.a. vastgesteld dat</text:p>
            <text:p text:style-name="considerans.al">• gehandicaptenparkeerplaatsen in principe naar vraag worden aangelegd, uitgaande van een afstand van maximaal 50 meter tot het huis.</text:p>
            <text:p text:style-name="considerans.al">
            <text:span text:style-name="nadrukcur">
              <text:span text:style-name="nadrukondlijn">Motivering</text:span>
            </text:span>
          </text:p>
            <text:p text:style-name="considerans.al">Overwegende dat:</text:p>
            <text:p text:style-name="considerans.al">De aanvrager wonende te Spiegellaan tussen huisnummer 49 en 71 in Heiloo heeft verzocht om een gehandicaptenparkeerplaats op kenteken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het gewenst om een gehandicaptenparkeerplaats op kenteken in te stellen, als een tijdelijke maatregel langer dan vier maanden tot het moment dat het niet meer nodig is en weer kan worden ingesteld als een openbare parkeerplaats.</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text:p>
            <text:p text:style-name="considerans.al">Art. 21 BABW beschrijft hoe een verkeersbesluit expliciet gemotiveerd moet zijn met een of meer van de in art. 2 WvW benoemde doelen.</text:p>
            <text:p text:style-name="considerans.al">• Het doel van het aanwijzen van een gehandicaptenparkeerplaats op kenteken is om de gehandicapte gebruiker in staat te stellen een actief en mobiel leven te leiden en daardoor aan het algemene maatschappelijke verkeer kan deelnemen en dat dit prevaleert boven andere individuele belangen en de afname van de capaciteit van openbare parkeerplaatsen;</text:p>
            <text:p text:style-name="considerans.al">• De verkeersveiligheid en bereikbaarheid voor het autoverkeer veranderen door de verkeersmaatregelen niet. </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Bij Spiegellaan tussen nummer 49 en 71 in Heiloo, een gehandicaptenparkeerplaats op kenteken als tijdelijke verkeersmaatregel langer dan 4 maanden door het plaatsen van E6 met onderbord van Bijlage I van het Reglement Verkeersregels en Verkeerstekens 1990 </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9-04-2025</text:span>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59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piegellaan 49-71, Heiloo</meta:user-defined>
    <meta:user-defined meta:name="DCTERMS.W3CDTF/DCTERMS.available">2025-04-29</meta:user-defined>
    <meta:user-defined meta:name="OVERHEIDop.externeBijlage">2025HGP02|exb-2025-15977</meta:user-defined>
    <meta:user-defined meta:name="DCTERMS.W3CDTF/OVERHEIDop.jaargang">2025</meta:user-defined>
    <meta:user-defined meta:name="OVERHEIDop.publicationIssue">185918</meta:user-defined>
    <meta:user-defined meta:name="OVERHEIDop.GmbID/DC.identifier">gmb-2025-185918</meta:user-defined>
    <meta:user-defined meta:name="OVERHEIDop.versieInformatie"/>
  </office:meta>
</office:document-meta>
</file>