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Populier 7, 5172 GC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opulier 7, 5172 GC Kaatsheuvel,</text:span> het plaatsen van een dakkapel aan de voorzijde van de woning (0809Z2507799 ontvangen 24-04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591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1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1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7799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van de woning aan Populier 7, 5172 GC Kaatsheuve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917</meta:user-defined>
    <meta:user-defined meta:name="OVERHEIDop.GmbID/DC.identifier">gmb-2025-185917</meta:user-defined>
    <meta:user-defined meta:name="OVERHEIDop.versieInformatie"/>
  </office:meta>
</office:document-meta>
</file>