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zwembad aan Vianendreef 87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5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7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91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1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1</meta:user-defined>
    <meta:user-defined meta:name="DCTERMS.abstract">het plaats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zwembad aan Vianendreef 87 4841LE Prins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16</meta:user-defined>
    <meta:user-defined meta:name="OVERHEIDop.GmbID/DC.identifier">gmb-2025-185916</meta:user-defined>
    <meta:user-defined meta:name="OVERHEIDop.versieInformatie"/>
  </office:meta>
</office:document-meta>
</file>