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melding tijdelijke verkeersmaatregelen voor een gehele wegafsluiting: de Dokter Lothlaan en de Schoolstraat te Woubrugge (nabij Schoolstraat 14) zullen worden afgesloten van 7 t/m 9 mei 2025 tussen 06.00 uur en 20.00 uur, zaaknummer 817790</text:p>
      <text:section text:name="zakelijke-mededeling_id1-3-2" text:style-name="zakelijke-mededeling">
        <text:section text:name="zakelijke-mededeling-tekst_id1-3-2-1" text:style-name="zakelijke-mededeling-tekst">
          <text:section text:name="tekst_id1-3-2-1-1" text:style-name="tekst">
            <text:p text:style-name="common-al">Verzenddatum: 25 april 2025</text:p>
            <text:p text:style-name="common-al">Kenmerk: 817790</text:p>
            <text:p text:style-name="common-al"/>
            <text:p text:style-name="common-al">Van 7 t/m 9 mei 2025 zal een deel van de Dokter Lothlaan en een deel van de Schoolstraat te Woubrugge, nabij Schoolstraat 14, van 06.00 uur tot 20.00 uur worden afgesloten voor het uitvoeren van werkzaamhe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9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melding</meta:user-defined>
    <meta:user-defined meta:name="OVERHEIDop.referentienummer">817790</meta:user-defined>
    <dc:language>nl</dc:language>
    <meta:user-defined meta:name="OVERHEIDop.locatietype/OVERHEIDop.gebiedsmarkering">Adres</meta:user-defined>
    <meta:user-defined meta:name="OVERHEIDop.locatietype/OVERHEIDop.gebiedsmarkering">Lijn</meta:user-defined>
    <meta:user-defined meta:name="DC.title">Kennisgeving melding tijdelijke verkeersmaatregelen voor een gehele wegafsluiting: de Dokter Lothlaan en de Schoolstraat te Woubrugge (nabij Schoolstraat 14) zullen worden afgesloten van 7 t/m 9 mei 2025 tussen 06.00 uur en 20.00 uur, zaaknummer 817790</meta:user-defined>
    <meta:user-defined meta:name="DCTERMS.W3CDTF/DCTERMS.available">2025-04-29</meta:user-defined>
    <meta:user-defined meta:name="DCTERMS.W3CDTF/OVERHEIDop.jaargang">2025</meta:user-defined>
    <meta:user-defined meta:name="OVERHEIDop.externeBijlage">tekening|exb-2025-15976</meta:user-defined>
    <meta:user-defined meta:name="OVERHEIDop.publicationIssue">185912</meta:user-defined>
    <meta:user-defined meta:name="OVERHEIDop.GmbID/DC.identifier">gmb-2025-185912</meta:user-defined>
    <meta:user-defined meta:name="OVERHEIDop.versieInformatie"/>
  </office:meta>
</office:document-meta>
</file>