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dustriestraat 2 Heerhugowaard (mobiel puinbrek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6 april 2025 een kennisgeving in het kader van het Besluit bouwwerken leefomgeving is ontvangen van  Dick de Wit Totaal BV, Berkhout, voor het mobiel breken van materiaal op de locatie Industriestraat 2 Heerhugowaard met een mobiele puinbreker. In de periode van 16 mei 2025 tot en met 15 augustus 2025 zal de mobiele puinbreker  drie werkdagen in werking zijn. </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00. (zaaknummer OMG-055884 /DMS50507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9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884</meta:user-defined>
    <dc:language>nl</dc:language>
    <meta:user-defined meta:name="OVERHEIDop.locatietype/OVERHEIDop.gebiedsmarkering">Adres</meta:user-defined>
    <meta:user-defined meta:name="DC.title">Kennisgeving Besluit bouwwerken leefomgeving, Industriestraat 2 Heerhugowaard (mobiel puinbreken)</meta:user-defined>
    <meta:user-defined meta:name="DCTERMS.W3CDTF/DCTERMS.available">2025-04-29</meta:user-defined>
    <meta:user-defined meta:name="DCTERMS.W3CDTF/OVERHEIDop.jaargang">2025</meta:user-defined>
    <meta:user-defined meta:name="OVERHEIDop.publicationIssue">185911</meta:user-defined>
    <meta:user-defined meta:name="OVERHEIDop.GmbID/DC.identifier">gmb-2025-185911</meta:user-defined>
    <meta:user-defined meta:name="OVERHEIDop.versieInformatie"/>
  </office:meta>
</office:document-meta>
</file>