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Bateweg in Woubrugge zal worden afgesloten van 8 t/m 9 mei 2025 tussen 20.00 uur en 6.00 uur, 817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april 2025</text:p>
            <text:p text:style-name="common-al">Kenmerk: 817327</text:p>
            <text:p text:style-name="common-al"/>
            <text:p text:style-name="common-al">Op 8 mei vanaf 20.00 uur zal de Bateweg in Woubrugge worden afgesloten t/m 9 mei 6.00 uur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59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Bateweg in Woubrugge zal worden afgesloten van 8 t/m 9 mei 2025 tussen 20.00 uur en 6.00 uur, 817327</meta:user-defined>
    <meta:user-defined meta:name="DCTERMS.W3CDTF/DCTERMS.available">2025-04-29</meta:user-defined>
    <meta:user-defined meta:name="DCTERMS.W3CDTF/OVERHEIDop.jaargang">2025</meta:user-defined>
    <meta:user-defined meta:name="OVERHEIDop.externeBijlage">omleiding|exb-2025-15975</meta:user-defined>
    <meta:user-defined meta:name="OVERHEIDop.publicationIssue">185907</meta:user-defined>
    <meta:user-defined meta:name="OVERHEIDop.GmbID/DC.identifier">gmb-2025-185907</meta:user-defined>
    <meta:user-defined meta:name="OVERHEIDop.versieInformatie"/>
  </office:meta>
</office:document-meta>
</file>