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opulier 5, 5172 G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pulier 5, 5172 GC Kaatsheuvel,</text:span> het plaatsen van een dakkapel aan de voorzijde van de woning (0809Z2507798 ontvangen 24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8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798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Populier 5, 5172 GC Kaatsheuv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98</meta:user-defined>
    <meta:user-defined meta:name="OVERHEIDop.GmbID/DC.identifier">gmb-2025-185898</meta:user-defined>
    <meta:user-defined meta:name="OVERHEIDop.versieInformatie"/>
  </office:meta>
</office:document-meta>
</file>