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Jssel-Joseph Markt in de IJssellaan en Sint Josephstraat op 09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mag het evenement IJssel-Joseph Markt organiseren in de IJssellaan en Sint Josephstraat op 09-06-2025. De vergunning is verzonden op 25-04-2025. Het zaaknummer van de vergunning is 139224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5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58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09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IJssel-Joseph Markt in de IJssellaan en Sint Josephstraat op 09-06-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95</meta:user-defined>
    <meta:user-defined meta:name="OVERHEIDop.GmbID/DC.identifier">gmb-2025-185895</meta:user-defined>
    <meta:user-defined meta:name="OVERHEIDop.versieInformatie"/>
  </office:meta>
</office:document-meta>
</file>