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ievitsweg 3, 4321TR Kerkwerve    - het gebruik van bijgebouwen voor opslag van caravans / boten / overig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gebruik van bijgebouwen voor opslag van caravans / boten / overigeZaaknummer: 1460162Datum indiening: 21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589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6580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ievitsweg 3, 4321TR Kerkwerve    - het gebruik van bijgebouwen voor opslag van caravans / boten / overigeAanvraa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94</meta:user-defined>
    <meta:user-defined meta:name="OVERHEIDop.GmbID/DC.identifier">gmb-2025-185894</meta:user-defined>
    <meta:user-defined meta:name="OVERHEIDop.versieInformatie"/>
  </office:meta>
</office:document-meta>
</file>