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locatie Deurneseweg 5-7 (AA079400778)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Dirks Klimmaterialen heeft een verzoek ingediend tot het instemmen met het evaluatieverslag van een bodemsanering die is uitgevoerd in het kader van een uitbereiding aan de Deurneseweg 5-7 te Helmond (locatiecode: AA079400778).</text:p>
            <text:p text:style-name="common-al">Het College van B&amp;W heeft besloten om in te stemmen met het evaluatieverslag van de bodemsanering die is uitgevoerd op de percelen gelegen aan de Deurneseweg 5-7 kadastraal bekend gemeente Helmond, sectie N, nummers: 4755 (ged) en 4763 (ged).</text:p>
            <text:p text:style-name="common-al">
            <text:span text:style-name="nadrukvet">Inzage</text:span>
          </text:p>
            <text:p text:style-name="common-al">Het besluit en de daarop betrekking hebbende stukken zijn vanaf 16 januari 2025 tot 27 februari 2025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27 februari 2025). Dit doet u door een gemotiveerd bezwaarschrift in te dienen bij: Burgemeester en Wethouders van Helmond, Postbus 950, 5700 AZ Helmond. Het bezwaarschrift kan ook digitaal ingediend worden via <text:a xlink:href="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5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778</meta:user-defined>
    <dc:language>nl</dc:language>
    <meta:user-defined meta:name="OVERHEIDop.locatietype/OVERHEIDop.gebiedsmarkering">Adres</meta:user-defined>
    <meta:user-defined meta:name="OVERHEIDop.locatietype/OVERHEIDop.gebiedsmarkering">Perceel</meta:user-defined>
    <meta:user-defined meta:name="DC.title">Besluit in het kader van de Wet bodembescherming (Wbb) tot het instemmen met het evaluatieverslag van een bodemsanering, locatie Deurneseweg 5-7 (AA079400778) te Helmond</meta:user-defined>
    <meta:user-defined meta:name="DCTERMS.W3CDTF/DCTERMS.available">2025-01-16</meta:user-defined>
    <meta:user-defined meta:name="DCTERMS.W3CDTF/OVERHEIDop.jaargang">2025</meta:user-defined>
    <meta:user-defined meta:name="OVERHEIDop.publicationIssue">18589</meta:user-defined>
    <meta:user-defined meta:name="OVERHEIDop.GmbID/DC.identifier">gmb-2025-18589</meta:user-defined>
    <meta:user-defined meta:name="OVERHEIDop.versieInformatie"/>
  </office:meta>
</office:document-meta>
</file>