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teiger op het trottoir van 22 april tot en met 5 mei 2025 ter hoogte van Hoge Torenstraat 6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orinchem maakt bekend dat de volgende vergunningen zijn verleend:</text:p>
            <text:p text:style-name="common-al">
            <text:span text:style-name="nadrukvet">T.h.v. Hoge Torenstraat 6</text:span> (verzonden 17 april 2025)</text:p>
            <text:p text:style-name="common-al">Vergunning tijdelijk gebruik openbare ruimte voor het plaatsen van een steiger op het trottoir van 22 april t/m 5 mei 2025.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85889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889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889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plaatsen van een steiger op het trottoir van 22 april tot en met 5 mei 2025 ter hoogte van Hoge Torenstraat 6 te Gorinchem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5889</meta:user-defined>
    <meta:user-defined meta:name="OVERHEIDop.GmbID/DC.identifier">gmb-2025-185889</meta:user-defined>
    <meta:user-defined meta:name="OVERHEIDop.versieInformatie"/>
  </office:meta>
</office:document-meta>
</file>