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aas, zuivel en noten op de vrijdagen aan Dr. H.B.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r. H.B. Wiardi Beckmanplein</text:span> (verzonden 18 april 2025)</text:p>
            <text:p text:style-name="common-al">Standplaatsvergunning voor de verkoop van kaas, zuivel en noten op de vrijdagen van 08:00 uur tot 16:30 uur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aas, zuivel en noten op de vrijdagen aan Dr. H.B. Wiardi Beckmanplein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83</meta:user-defined>
    <meta:user-defined meta:name="OVERHEIDop.GmbID/DC.identifier">gmb-2025-185883</meta:user-defined>
    <meta:user-defined meta:name="OVERHEIDop.versieInformatie"/>
  </office:meta>
</office:document-meta>
</file>