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melding start bouw bedrijfspand 23-6-2025 Saffierstraat (naast nr 12) Alkmaar, naast Saffi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naast Saffierstraat 12, Alkmaar<text:span text:style-name="nadrukvet">; </text:span>melding start bouw bedrijfspand 23-6-2025 Saffierstraat Alkmaar (naast nr 12) </text:p>
            <text:p text:style-name="common-al">
            
          </text:p>
            <text:p text:style-name="common-al">Datum ontvangst: 24-04-2025</text:p>
            <text:p text:style-name="common-al">Zaaknummer: 000011428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8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2803</meta:user-defined>
    <dc:language>nl</dc:language>
    <meta:user-defined meta:name="OVERHEIDop.locatietype/OVERHEIDop.gebiedsmarkering">Vlak</meta:user-defined>
    <meta:user-defined meta:name="DC.title">Melding activiteit behandelen ingediend: melding start bouw bedrijfspand 23-6-2025 Saffierstraat (naast nr 12) Alkmaar, naast Saffierstraat 12, Alkmaa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81</meta:user-defined>
    <meta:user-defined meta:name="OVERHEIDop.GmbID/DC.identifier">gmb-2025-185881</meta:user-defined>
    <meta:user-defined meta:name="OVERHEIDop.versieInformatie"/>
  </office:meta>
</office:document-meta>
</file>