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commerciële ruimtes aan Langendijk 21 4819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commerciële ruimtes aan Langendijk 21 4819ES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</text:p>
            <text:p text:style-name="common-al">De gemeente Breda heeft op 14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3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8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12</meta:user-defined>
    <meta:user-defined meta:name="DCTERMS.abstract">het realiseren van commerciële 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commerciële ruimtes aan Langendijk 21 4819ES Breda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88</meta:user-defined>
    <meta:user-defined meta:name="OVERHEIDop.GmbID/DC.identifier">gmb-2025-18588</meta:user-defined>
    <meta:user-defined meta:name="OVERHEIDop.versieInformatie"/>
  </office:meta>
</office:document-meta>
</file>