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odenherdenking Raamsdonksveer, 4 mei 2025.</text:p>
            <text:p text:style-name="common-al">Van 19.45 tot 20.15 uur bij het Herdenkingsmonument aan de Vrijheidstraat in Raamsdonksvee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8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879</meta:user-defined>
    <meta:user-defined meta:name="OVERHEIDop.GmbID/DC.identifier">gmb-2025-185879</meta:user-defined>
    <meta:user-defined meta:name="OVERHEIDop.versieInformatie"/>
  </office:meta>
</office:document-meta>
</file>