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ialooglunch Amstelveen viert 80 jaar vrijheid op 2 juli 2025, Stadsplein voor Bibli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april 2025 een besluit genomen op de aanvraag. De vergunning is aangevraagd voor Dialooglunch Amstelveen viert 80 jaar vrijheid op 2 juli 2025 op locatie Stadsplein voor Bibliotheek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251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6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5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87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18</meta:user-defined>
    <meta:user-defined meta:name="DCTERMS.abstract">Betreft:  besluit op locatie Stadsplein voor Bibliotheek</meta:user-defined>
    <dc:language>nl</dc:language>
    <meta:user-defined meta:name="OVERHEIDop.locatietype/OVERHEIDop.gebiedsmarkering">Punt</meta:user-defined>
    <meta:user-defined meta:name="DC.title">Aanvraag vergunning toegekend voor Dialooglunch Amstelveen viert 80 jaar vrijheid op 2 juli 2025, Stadsplein voor Bibliothe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75</meta:user-defined>
    <meta:user-defined meta:name="OVERHEIDop.GmbID/DC.identifier">gmb-2025-185875</meta:user-defined>
    <meta:user-defined meta:name="OVERHEIDop.versieInformatie"/>
  </office:meta>
</office:document-meta>
</file>