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4984 - het plaatsen van een dakkapel in het voordakvlak - Omgevingsvergunning - Plave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4984</text:p>
            <text:p text:style-name="common-al">Ontvangstdatum: 25 april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58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50</meta:user-defined>
    <meta:user-defined meta:name="DCTERMS.abstract">Gemeente Huizen - Z.404984 - het plaatsen van een dakkapel in het voordakvlak - Omgevingsvergunning - Plaveenseweg 26</meta:user-defined>
    <dc:language>nl</dc:language>
    <meta:user-defined meta:name="OVERHEIDop.locatietype/OVERHEIDop.gebiedsmarkering">Adres</meta:user-defined>
    <meta:user-defined meta:name="DC.title">Gemeente Huizen - Z.404984 - het plaatsen van een dakkapel in het voordakvlak - Omgevingsvergunning - Plaveenseweg 26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5872</meta:user-defined>
    <meta:user-defined meta:name="OVERHEIDop.GmbID/DC.identifier">gmb-2025-185872</meta:user-defined>
    <meta:user-defined meta:name="OVERHEIDop.versieInformatie"/>
  </office:meta>
</office:document-meta>
</file>