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evrijdingsfestival op 5 mei 2025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</text:span> (verzonden 18 april 2025)</text:p>
            <text:p text:style-name="common-al">Evenementenvergunning voor het organiseren van Bevrijdingsfestival op 5 me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evrijdingsfestival op 5 mei 2025 aan Buiten de Waterpoort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9</meta:user-defined>
    <meta:user-defined meta:name="OVERHEIDop.GmbID/DC.identifier">gmb-2025-185869</meta:user-defined>
    <meta:user-defined meta:name="OVERHEIDop.versieInformatie"/>
  </office:meta>
</office:document-meta>
</file>