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nijpslaan 5 Kolham, Verleende omgevingsvergunning (reguliere procedure) 19521571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Knijpslaan 5,9615 BC te Kolham, voor het vervangen van het raamkozijn door een deurkozijn, </text:p>
            <text:p text:style-name="common-al">         24 april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58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8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nijpslaan 5 Kolham, Verleende omgevingsvergunning (reguliere procedure) 19521571442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865</meta:user-defined>
    <meta:user-defined meta:name="OVERHEIDop.GmbID/DC.identifier">gmb-2025-185865</meta:user-defined>
    <meta:user-defined meta:name="OVERHEIDop.versieInformatie"/>
  </office:meta>
</office:document-meta>
</file>