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Big Music Cruise op 6 september 2025 aan Grote Mark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Grote Markt </text:span>(verzonden 15 april 2025)</text:p>
            <text:p text:style-name="common-al">Evenementenvergunning voor het organiseren van Big Music Cruise op 6 september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586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6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6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Big Music Cruise op 6 september 2025 aan Grote Markt te Gorinche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63</meta:user-defined>
    <meta:user-defined meta:name="OVERHEIDop.GmbID/DC.identifier">gmb-2025-185863</meta:user-defined>
    <meta:user-defined meta:name="OVERHEIDop.versieInformatie"/>
  </office:meta>
</office:document-meta>
</file>