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2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is een melding ontvangen waarvoor geen vergunningsplicht geldt voor de locatie Pastoor Dirvenstraat 50, 5104BD Dongen. De melding is geregistreerd onder zaaknummer Z2025-00000626. De melding betreft:</text:p>
            <text:p text:style-name="common-al">- plaatsen van een container van 22 april tot 5 mei 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586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6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6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26</meta:user-defined>
    <meta:user-defined meta:name="DCTERMS.abstract">Pastoor Dirvenstraat 50, 5104BD Dongen</meta:user-defined>
    <dc:language>nl</dc:language>
    <meta:user-defined meta:name="OVERHEIDop.locatietype/OVERHEIDop.gebiedsmarkering">Punt</meta:user-defined>
    <meta:user-defined meta:name="DC.title">Ontvangst melding, : 22 april 2025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62</meta:user-defined>
    <meta:user-defined meta:name="OVERHEIDop.GmbID/DC.identifier">gmb-2025-185862</meta:user-defined>
    <meta:user-defined meta:name="OVERHEIDop.versieInformatie"/>
  </office:meta>
</office:document-meta>
</file>