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Wielerronde Raamsdonksveer op 29 juni 2025 in de kern Raamsdonksveer.</text:p>
            <text:p text:style-name="common-al">Tijd van 09.00 tot 19.00 uur.</text:p>
            <text:p text:style-name="common-al">Bijzonderheden: ontheffing van geluid vanaf 13.00 tot 18.00 uur en ontheffing van de Zondagswet.</text:p>
            <text:p text:style-name="common-al">Organisatie: Stichting Wielerevenement Raamsdonksvee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8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859</meta:user-defined>
    <meta:user-defined meta:name="OVERHEIDop.GmbID/DC.identifier">gmb-2025-185859</meta:user-defined>
    <meta:user-defined meta:name="OVERHEIDop.versieInformatie"/>
  </office:meta>
</office:document-meta>
</file>