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Regenboogweg in Nieuwe Wetering zal nog worden afgesloten t/m 2 mei 2025- 816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5 april 2025</text:p>
            <text:p text:style-name="common-al">Kenmerk: 816528</text:p>
            <text:p text:style-name="common-al"/>
            <text:p text:style-name="common-al">De afsluiting van de Regenboogweg zal nog t/m 2 mei 2025 duren voor het uitvoeren van wegwerkzaamheden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585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5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5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Regenboogweg in Nieuwe Wetering zal nog worden afgesloten t/m 2 mei 2025- 816528</meta:user-defined>
    <meta:user-defined meta:name="DCTERMS.W3CDTF/DCTERMS.available">2025-04-29</meta:user-defined>
    <meta:user-defined meta:name="DCTERMS.W3CDTF/OVERHEIDop.jaargang">2025</meta:user-defined>
    <meta:user-defined meta:name="OVERHEIDop.externeBijlage">omleiding Noordveenweg|exb-2025-15972</meta:user-defined>
    <meta:user-defined meta:name="OVERHEIDop.externeBijlage">omleiding vanaf Provinciale weg|exb-2025-15973</meta:user-defined>
    <meta:user-defined meta:name="OVERHEIDop.publicationIssue">185856</meta:user-defined>
    <meta:user-defined meta:name="OVERHEIDop.GmbID/DC.identifier">gmb-2025-185856</meta:user-defined>
    <meta:user-defined meta:name="OVERHEIDop.versieInformatie"/>
  </office:meta>
</office:document-meta>
</file>