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wijziging op de exploitatievergunning aan Appeldijk 4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Appeldijk 45</text:span> (verzonden 15 april 2025)</text:p>
            <text:p text:style-name="common-al">Wijziging exploitatievergunning voor het exploiteren van een openbare inrichting aan de Appeldijk 45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58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wijziging op de exploitatievergunning aan Appeldijk 45 te Gorinche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55</meta:user-defined>
    <meta:user-defined meta:name="OVERHEIDop.GmbID/DC.identifier">gmb-2025-185855</meta:user-defined>
    <meta:user-defined meta:name="OVERHEIDop.versieInformatie"/>
  </office:meta>
</office:document-meta>
</file>