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04816 - het oprichten van 14 appartementen en 21 grondgebonden woningen  - Omgevingsvergunning - Ijsselmeerstraat ter hoogte van hav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04816</text:p>
            <text:p text:style-name="common-al">Ontvangstdatum: 24 april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85846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84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84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443</meta:user-defined>
    <meta:user-defined meta:name="DCTERMS.abstract">Gemeente Huizen - Z.404816 - het oprichten van 14 appartementen en 21 grondgebonden woningen  - Omgevingsvergunning - Ijsselmeerstraat ter hoogte van havenstraat</meta:user-defined>
    <dc:language>nl</dc:language>
    <meta:user-defined meta:name="OVERHEIDop.locatietype/OVERHEIDop.gebiedsmarkering">Punt</meta:user-defined>
    <meta:user-defined meta:name="DC.title">Gemeente Huizen - Z.404816 - het oprichten van 14 appartementen en 21 grondgebonden woningen  - Omgevingsvergunning - Ijsselmeerstraat ter hoogte van havenstraat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5846</meta:user-defined>
    <meta:user-defined meta:name="OVERHEIDop.GmbID/DC.identifier">gmb-2025-185846</meta:user-defined>
    <meta:user-defined meta:name="OVERHEIDop.versieInformatie"/>
  </office:meta>
</office:document-meta>
</file>