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807 - Oude Haven fase 3 - Omgevingsvergunning - Ijsselmeerstraat ter hoogte van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807</text:p>
            <text:p text:style-name="common-al">Ontvangstdatum: 24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58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1</meta:user-defined>
    <meta:user-defined meta:name="DCTERMS.abstract">Gemeente Huizen - Z.404807 - Oude Haven fase 3 - Omgevingsvergunning - Ijsselmeerstraat ter hoogte van havenstraat</meta:user-defined>
    <dc:language>nl</dc:language>
    <meta:user-defined meta:name="OVERHEIDop.locatietype/OVERHEIDop.gebiedsmarkering">Punt</meta:user-defined>
    <meta:user-defined meta:name="DC.title">Gemeente Huizen - Z.404807 - Oude Haven fase 3 - Omgevingsvergunning - Ijsselmeerstraat ter hoogte van havenstraa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5845</meta:user-defined>
    <meta:user-defined meta:name="OVERHEIDop.GmbID/DC.identifier">gmb-2025-185845</meta:user-defined>
    <meta:user-defined meta:name="OVERHEIDop.versieInformatie"/>
  </office:meta>
</office:document-meta>
</file>