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5 Years anniversary op 24 mei 2025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Years anniversary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20:30-04:00 uur</text:p>
                  </table:table-cell>
                  <table:table-cell table:style-name="entry" table:number-rows-spanned="1" table:number-columns-spanned="1">
                    <text:p text:style-name="table_al">Opbouw van 15:00-19:00 uur, afbouw 25-05 12:00 - 17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4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5 Years anniversary op 24 mei 2025 aan Suikerlaan te Gro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42</meta:user-defined>
    <meta:user-defined meta:name="OVERHEIDop.GmbID/DC.identifier">gmb-2025-185842</meta:user-defined>
    <meta:user-defined meta:name="OVERHEIDop.versieInformatie"/>
  </office:meta>
</office:document-meta>
</file>