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alkon aan Talud 3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alud 36, 4207 EH</text:span> (verzonden 24/04 ’25)  </text:p>
            <text:p text:style-name="common-al">het uitbreiden van een balko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584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alkon aan Talud 36 te Gorinch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40</meta:user-defined>
    <meta:user-defined meta:name="OVERHEIDop.GmbID/DC.identifier">gmb-2025-185840</meta:user-defined>
    <meta:user-defined meta:name="OVERHEIDop.versieInformatie"/>
  </office:meta>
</office:document-meta>
</file>