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erenstraat 71 B, 4507 KR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ge Heerenstraat 71 B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vangen wiekenkruis Hulster's Molen op het adres Lange Heerenstraat 71 B te Schoondijke (CLZ-0000862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583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25</meta:user-defined>
    <dc:language>nl</dc:language>
    <meta:user-defined meta:name="OVERHEIDop.locatietype/OVERHEIDop.gebiedsmarkering">Punt</meta:user-defined>
    <meta:user-defined meta:name="DC.title">Aanvraag omgevingsvergunning Lange Heerenstraat 71 B, 4507 KR Schoondijk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39</meta:user-defined>
    <meta:user-defined meta:name="OVERHEIDop.GmbID/DC.identifier">gmb-2025-185839</meta:user-defined>
    <meta:user-defined meta:name="OVERHEIDop.versieInformatie"/>
  </office:meta>
</office:document-meta>
</file>