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enedenweg 309, 1834 BD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enedenweg 309, 1834 BD Sint Pancras</text:span>
          </text:p>
            <text:p text:style-name="common-al">
            
          </text:p>
            <text:p text:style-name="common-al">Op 24-04-2025 hebben wij een aanvraag voor een omgevingsvergunning ontvangen voor het na-isoleren van de bestaande gevel aan de buitenzijde op de locatie Benedenweg 309, 1834 BD Sint Pancras. De aanvraag is geregistreerd onder zaaknummer 106614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583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3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3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141</meta:user-defined>
    <dc:language>nl</dc:language>
    <meta:user-defined meta:name="OVERHEIDop.locatietype/OVERHEIDop.gebiedsmarkering">Punt</meta:user-defined>
    <meta:user-defined meta:name="DC.title">Kennisgeving van Aanvraag Omgevingsvergunning Benedenweg 309, 1834 BD Sint Pancras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36</meta:user-defined>
    <meta:user-defined meta:name="OVERHEIDop.GmbID/DC.identifier">gmb-2025-185836</meta:user-defined>
    <meta:user-defined meta:name="OVERHEIDop.versieInformatie"/>
  </office:meta>
</office:document-meta>
</file>