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gangersoversteekplaats Kerkstraat Oud Gastel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text:p>
            <text:p text:style-name="tussenkopcur">De Kerkstraat gelegen is in Oud Gastel binnen de gemeente Halderberge;</text:p>
            <text:p text:style-name="tussenkopcur">De Kerkstraat in het centrum van Oud Gastel gelegen is;</text:p>
            <text:p text:style-name="tussenkopcur">De Kerkstraat zich bevindt binnen het winkelgebied van Oud Gastel waar ook verschillende horeca gelegenheden aanwezig zijn met bijbehorende terrassen;</text:p>
            <text:p text:style-name="tussenkopcur">Er ter hoogte van de kruising Kerkstraat met de Korte Dreef veel oversteek bewegingen plaatsvinden van zowel bezoekers van de aldaar gelegen horeca als medewerkers van de aldaar gelegen horeca;</text:p>
            <text:p text:style-name="tussenkopcur">De Kerkstraat tevens de aanrijdroute is voor het centrum, waar de intensiteit van motorisch verkeer hoog is;</text:p>
            <text:p text:style-name="tussenkopcur">Er aanvragen voor een voetgangersoversteekplaats bij ons bekend zijn van horeca uitbaters die zowel bezoekers als personeel op een veilige manier de Kerkstraat willen laten oversteken . </text:p>
            <text:p text:style-name="tussenkopcur">Met het realiseren van een zebrapad de veiligheid van voetgangers op deze manier vergroot wordt;</text:p>
            <text:p text:style-name="tussenkopcur">Dat de weg onder beheer is van de gemeente Halderberge; </text:p>
            <text:p text:style-name="tussenkopcur">Besluiten:</text:p>
            <text:p text:style-name="tussenkopcur">Instellen van een voetgangersoversteekplaats op de Kerkstraat ter hoogte van de kruising met de Korte Dreef;</text:p>
            <text:p text:style-name="tussenkopcur">Dit besluit kenbaar te maken aan de weggebruikers doormiddel van het plaatsen van twee borden L02  uit bijlage 1 van het RVV1990, in combinatie met wegmarkering zebrapad volgens richtlijnen van het CROW ASVV 2021 artikel 14.1.23</text:p>
            <text:p text:style-name="last-al"/>
            <text:p text:style-name="tekst_bottom"/>
          </text:section>
        </text:section>
        <text:section text:name="regeling-sluiting_id1-3-2-3" text:style-name="regeling-sluiting">
          <text:section text:name="ondertekening_id1-3-2-3-1">
            <text:p><text:span text:style-name="functie">Oudenbosch, 25 april 2025</text:span></text:p>
            <text:p><text:span text:style-name="functie">Namens burgemeester en wethouders van de gemeente Halderberge, </text:span></text:p>
            <text:p><text:span text:style-name="functie">Team Realisatie,</text:span></text:p>
            <text:p><text:span text:style-name="functie">J. van Leeuwen, Verkeerskundige </text:span></text:p>
            <text:p><text:span text:style-name="functie"/></text:p>
            <text:p><text:span text:style-name="functie"/></text:p>
            <text:p><text:span text:style-name="functie">Dit besluit wordt gepubliceerd in het gemeenteblad via</text:span></text:p>
            <text:p><text:span text:style-name="functie">https://www.officielebekendmakingen.nl/gemeenteblad</text:span></text:p>
            <text:p><text:span text:style-name="functie">Bijlage: Situatietekening Kerkstraat Oud Gastel</text:span></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583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3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3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Verkeersbesluit instellen voetgangersoversteekplaats Kerkstraat Oud Gastel</meta:user-defined>
    <meta:user-defined meta:name="DCTERMS.W3CDTF/DCTERMS.available">2025-04-29</meta:user-defined>
    <meta:user-defined meta:name="OVERHEIDop.externeBijlage">Situatietekening Kerkstraat Oud Gastel|exb-2025-15970</meta:user-defined>
    <meta:user-defined meta:name="DCTERMS.W3CDTF/OVERHEIDop.jaargang">2025</meta:user-defined>
    <meta:user-defined meta:name="OVERHEIDop.publicationIssue">185834</meta:user-defined>
    <meta:user-defined meta:name="OVERHEIDop.GmbID/DC.identifier">gmb-2025-185834</meta:user-defined>
    <meta:user-defined meta:name="OVERHEIDop.versieInformatie"/>
  </office:meta>
</office:document-meta>
</file>