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oseren van tentoonstelling ''de kracht van vrede'' aan Dalemwal 15d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wal 15d, 4201 BS</text:span> (verzonden 24/04 ’25) </text:p>
            <text:p text:style-name="common-al">het exposeren tentoonstelling ''de kracht van vrede''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exposeren van tentoonstelling ''de kracht van vrede'' aan Dalemwal 15d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33</meta:user-defined>
    <meta:user-defined meta:name="OVERHEIDop.GmbID/DC.identifier">gmb-2025-185833</meta:user-defined>
    <meta:user-defined meta:name="OVERHEIDop.versieInformatie"/>
  </office:meta>
</office:document-meta>
</file>