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Hoofdstuk 22B, Schoterlandseweg 72 en 74 Mildam”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de gemeenteraad op 17 april 2025 het TAM-omgevingsplan “Hoofdstuk 22B, Schoterlandseweg 72 en 74 Mildam” ongewijzigd heeft vastgesteld. Dit TAM-omgevingsplan heeft betrekking op de percelen Schoterlandseweg 72 en 74 in Mildam en verandert de functie ‘Maatschappelijk’ van deze percelen in de functie ‘Wonen’. </text:p>
            <text:p text:style-name="common-al">
            <text:span text:style-name="nadrukcur">Ter inzage</text:span>
          </text:p>
            <text:p text:style-name="common-al">Het vastgestelde TAM-omgevingsplan kan met ingang van vrijdag 2 mei 2025, gedurende zes weken worden ingezien:</text:p>
            <text:p text:style-name="common-al">1. Op <text:a xlink:href="http://www.ruimtelijkeplannen.nl" xlink:type="simple">www.ruimtelijkeplannen.nl</text:a> Op deze website klikt u op de knop ‘plannen zoeken’ waarna de mogelijkheid heeft het TAM-omgevingsplan op te roepen door het invullen van het adres, de plannaam of het plannummer (NL.IMRO.0074.TAM22BSchote7274MD-VG01)</text:p>
            <text:p text:style-name="common-al">2.Bij de receptie van het gemeentehuis, Crackstraat 2 te Heerenveen. Hiervoor kan telefonisch via 14 0513 een afspraak worden gemaakt;</text:p>
            <text:p text:style-name="common-al">3. Via <text:a xlink:href="http://www.heerenveen.nl/actueel/ter" xlink:type="simple">www.heerenveen.nl/actueel/ter-inzage/</text:a></text:p>
            <text:p text:style-name="common-al">
            <text:span text:style-name="nadrukcur">Beroep </text:span>
          </text:p>
            <text:p text:style-name="common-al">Belanghebbenden aan wie redelijkerwijs niet kan worden verweten dat er geen zienswijze naar voren zijn gebracht op het ontwerp TAM-omgevingsplan, kunnen gedurende de termijn dat het plan ter inzage ligt (beroepstermijn) tegen het vastgestelde TAM-omgevingsplan beroep instellen bij de Afdeling bestuursrechtspraak van de Raad van State. Beroepschriften moeten worden gericht aan de Afdeling bestuursrechtspraak van de Raad van State, Postbus 20019, 2500 EA, Den Haag.</text:p>
            <text:p text:style-name="common-al">
            <text:span text:style-name="nadrukcur">inwerkingtreding TAM-omgevingsplan en verzoek om voorlopige voorziening</text:span>
          </text:p>
            <text:p text:style-name="common-al">Het TAM-omgevingsplan treedt in werking vier weken nadat het ter inzage is gelegd. Het indienen van een beroep betekent niet dat het omgevingsplan niet in werking treedt. Om dit laatste te bereiken kan tevens een verzoek om een voorlopige voorziening (schorsing) worden ingediend bij de voorzitter van de Afdeling bestuursrechtspraak van de Raad van State. </text:p>
            <text:p text:style-name="common-al">
            <text:span text:style-name="nadrukcur">griffierecht</text:span>
          </text:p>
            <text:p text:style-name="last-al">Aan het instellen van beroep en/of het vragen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583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3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3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Heerenveen</meta:user-defined>
    <meta:user-defined meta:name="OVERHEID.Informatietype/DC.type">officiële publicatie</meta:user-defined>
    <meta:user-defined meta:name="OVERHEIDop.Rubriek/DC.type">ruimtelijk plan of omgevingsdocument</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imtelijkplan/OVERHEIDop.bekendmakingBetreffendePlan">NL.IMRO.0074.TAM22BSchote7274MD-VG01</meta:user-defined>
    <meta:user-defined meta:name="OVERHEIDop.Plansoort/OVERHEIDop.plansoort">bestemmings- of omgevingsplan</meta:user-defined>
    <dc:language>nl</dc:language>
    <meta:user-defined meta:name="OVERHEIDop.locatietype/OVERHEIDop.gebiedsmarkering">Gemeente</meta:user-defined>
    <meta:user-defined meta:name="DC.title">TAM-omgevingsplan “Hoofdstuk 22B, Schoterlandseweg 72 en 74 Mildam” vastgesteld</meta:user-defined>
    <meta:user-defined meta:name="DCTERMS.W3CDTF/DCTERMS.available">2025-05-01</meta:user-defined>
    <meta:user-defined meta:name="DCTERMS.W3CDTF/OVERHEIDop.jaargang">2025</meta:user-defined>
    <meta:user-defined meta:name="OVERHEIDop.publicationIssue">185832</meta:user-defined>
    <meta:user-defined meta:name="OVERHEIDop.GmbID/DC.identifier">gmb-2025-185832</meta:user-defined>
    <meta:user-defined meta:name="OVERHEIDop.versieInformatie"/>
  </office:meta>
</office:document-meta>
</file>