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rgondisch Bernoulli op 6 juni 2025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gondisch Bernoulli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Opbouw vanaf 4-6 09:00 uur tot 5-6 21:00 uur, afbouw 10-6 09:00-18:00 uur</text:p>
                  </table:table-cell>
                  <table:table-cell table:style-name="entry" table:number-rows-spanned="1" table:number-columns-spanned="1">
                    <text:p text:style-name="table_al">Bernoulliplei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ourgondisch Bernoulli op 6 juni 2025 aan Bernoulliplein te Gr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30</meta:user-defined>
    <meta:user-defined meta:name="OVERHEIDop.GmbID/DC.identifier">gmb-2025-185830</meta:user-defined>
    <meta:user-defined meta:name="OVERHEIDop.versieInformatie"/>
  </office:meta>
</office:document-meta>
</file>