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gevelreclame aan Franklinweg 5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Franklinweg 5A, 4207 HX</text:span> (verzonden 23/04 ’25)  </text:p>
            <text:p text:style-name="common-al">het plaatsen van gevel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582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gevelreclame aan Franklinweg 5A te Gorinche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27</meta:user-defined>
    <meta:user-defined meta:name="OVERHEIDop.GmbID/DC.identifier">gmb-2025-185827</meta:user-defined>
    <meta:user-defined meta:name="OVERHEIDop.versieInformatie"/>
  </office:meta>
</office:document-meta>
</file>