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Lansing 9, 2771BK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Omgevingsdienst Midden-Holland (ODMH) namens de gemeente Alphen aan den Rijn een melding ontvangen ter plaatse van de Lansing 9, 2771BK Boskoop.</text:p>
            <text:p text:style-name="common-al">Het gaat om het opslaan van gevaarlijke stoffen .</text:p>
            <text:p text:style-name="common-al">De melding heeft kenmerk 2025-0000733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2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33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Lansing 9, 2771BK Boskoo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26</meta:user-defined>
    <meta:user-defined meta:name="OVERHEIDop.GmbID/DC.identifier">gmb-2025-185826</meta:user-defined>
    <meta:user-defined meta:name="OVERHEIDop.versieInformatie"/>
  </office:meta>
</office:document-meta>
</file>