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lswal 2, 8467 SL Vegelinsoord: melding toepassen van grond of baggerspecie op of in de landbodem. (Z.829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82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2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2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373</meta:user-defined>
    <dc:language>nl</dc:language>
    <meta:user-defined meta:name="OVERHEIDop.locatietype/OVERHEIDop.gebiedsmarkering">Punt</meta:user-defined>
    <meta:user-defined meta:name="DC.title">Deelswal 2, 8467 SL Vegelinsoord: melding toepassen van grond of baggerspecie op of in de landbodem. (Z.829373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25</meta:user-defined>
    <meta:user-defined meta:name="OVERHEIDop.GmbID/DC.identifier">gmb-2025-185825</meta:user-defined>
    <meta:user-defined meta:name="OVERHEIDop.versieInformatie"/>
  </office:meta>
</office:document-meta>
</file>