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Barrière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rrière 6, 4207 EZ</text:span> (verzonden 22/04 ’25) </text:p>
            <text:p text:style-name="common-al">het verbouwen van de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8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aan Barrière 6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23</meta:user-defined>
    <meta:user-defined meta:name="OVERHEIDop.GmbID/DC.identifier">gmb-2025-185823</meta:user-defined>
    <meta:user-defined meta:name="OVERHEIDop.versieInformatie"/>
  </office:meta>
</office:document-meta>
</file>