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pad 5, 9931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Eemsdelta een aanvraag ontvangen voor het uitvoeren van groot onderhoud aan de rijksmonumentale toren in Uitwierde op de locatie Torenpad 5, 9931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82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6</meta:user-defined>
    <meta:user-defined meta:name="DCTERMS.abstract">22 april 2025 voor het uitvoeren van groot onderhoud aan de rijksmonumentale toren in Uitwierde op de locatie Torenpad 5, 9931TE Delfzijl.</meta:user-defined>
    <dc:language>nl</dc:language>
    <meta:user-defined meta:name="OVERHEIDop.locatietype/OVERHEIDop.gebiedsmarkering">Vlak</meta:user-defined>
    <meta:user-defined meta:name="DC.title">Kennisgeving ontvangst aanvraag omgevingsvergunning Torenpad 5, 9931TE Delfzij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822</meta:user-defined>
    <meta:user-defined meta:name="OVERHEIDop.GmbID/DC.identifier">gmb-2025-185822</meta:user-defined>
    <meta:user-defined meta:name="OVERHEIDop.versieInformatie"/>
  </office:meta>
</office:document-meta>
</file>