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Jan van de Capellelaan 10 5642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055</text:p>
            <text:p text:style-name="common-al">Omschrijving: plaatsen van een steig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de Capellelaan 10 5642LD Eindhoven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25-04-2025</text:p>
            <text:p text:style-name="common-al">Heeft u direct belang bij deze beslissing? Dan kunt u binnen zes weken, na 25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81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1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1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55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Jan van de Capellelaan 10 5642LD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15</meta:user-defined>
    <meta:user-defined meta:name="OVERHEIDop.GmbID/DC.identifier">gmb-2025-185815</meta:user-defined>
    <meta:user-defined meta:name="OVERHEIDop.versieInformatie"/>
  </office:meta>
</office:document-meta>
</file>