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Appeldijk 4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ppeldijk 41, 4201 AG</text:span> (verzonden 16/04 ’25) </text:p>
            <text:p text:style-name="common-al">het plaatsen van een dakkap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581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1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1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Appeldijk 41 te Gorinche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14</meta:user-defined>
    <meta:user-defined meta:name="OVERHEIDop.GmbID/DC.identifier">gmb-2025-185814</meta:user-defined>
    <meta:user-defined meta:name="OVERHEIDop.versieInformatie"/>
  </office:meta>
</office:document-meta>
</file>