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173 - het vervangen en vergroten van de serre 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173</text:p>
            <text:p text:style-name="common-al">Ontvangstdatum: 18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8</meta:user-defined>
    <meta:user-defined meta:name="DCTERMS.abstract">Gemeente Huizen - Z.404173 - het vervangen en vergroten van de serre  - Omgevingsvergunning - Eikenlaantje 8</meta:user-defined>
    <dc:language>nl</dc:language>
    <meta:user-defined meta:name="OVERHEIDop.locatietype/OVERHEIDop.gebiedsmarkering">Adres</meta:user-defined>
    <meta:user-defined meta:name="DC.title">Gemeente Huizen - Z.404173 - het vervangen en vergroten van de serre  - Omgevingsvergunning - Eikenlaantje 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04</meta:user-defined>
    <meta:user-defined meta:name="OVERHEIDop.GmbID/DC.identifier">gmb-2025-185804</meta:user-defined>
    <meta:user-defined meta:name="OVERHEIDop.versieInformatie"/>
  </office:meta>
</office:document-meta>
</file>