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 woning aan de Plan Heideslag Fase 2, kavel 153 + 15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153 + 154 in Wehl</text:p>
            <text:p text:style-name="common-al">Omschrijving:			bouwen van een twee-onder-één-kap woning</text:p>
            <text:p text:style-name="common-al">Dossiernummer:		gD2503001979</text:p>
            <text:p text:style-name="common-al"/>
            <text:p text:style-name="common-al">Datum verzending:	25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3001979</meta:user-defined>
    <meta:user-defined meta:name="DCTERMS.abstract">Verlengen beslistermijn voor het bouwen van een twee-onder-één-kap woning op Plan Heideslag Fase 2, kavel 153 + 154 in Wehl</meta:user-defined>
    <dc:language>nl</dc:language>
    <meta:user-defined meta:name="OVERHEIDop.locatietype/OVERHEIDop.gebiedsmarkering">Vlak</meta:user-defined>
    <meta:user-defined meta:name="DC.title">Verlengen beslistermijn: bouwen van een twee-onder-één-kap woning aan de Plan Heideslag Fase 2, kavel 153 + 154 in Weh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99</meta:user-defined>
    <meta:user-defined meta:name="OVERHEIDop.GmbID/DC.identifier">gmb-2025-185799</meta:user-defined>
    <meta:user-defined meta:name="OVERHEIDop.versieInformatie"/>
  </office:meta>
</office:document-meta>
</file>