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67 F, 1521 DM Wormerveer - technische bouwactiviteit - het realiseren van een dakterras op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778 - technische bouwactiviteit - het realiseren van een dakterras op een woongebouw -  - op de locatie Zaanweg 67 F, 1521 DM Wormerveer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7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78</meta:user-defined>
    <dc:language>nl</dc:language>
    <meta:user-defined meta:name="OVERHEIDop.locatietype/OVERHEIDop.gebiedsmarkering">Punt</meta:user-defined>
    <meta:user-defined meta:name="DC.title">Verleende omgevingsvergunning - Zaanweg 67 F, 1521 DM Wormerveer - technische bouwactiviteit - het realiseren van een dakterras op een woongebouw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96</meta:user-defined>
    <meta:user-defined meta:name="OVERHEIDop.GmbID/DC.identifier">gmb-2025-185796</meta:user-defined>
    <meta:user-defined meta:name="OVERHEIDop.versieInformatie"/>
  </office:meta>
</office:document-meta>
</file>