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6 appartementen aan Hoogstraat 9 en Eendvogelsteeg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straat 9, 4201CA, Eendvogelsteeg 6, 4201 JW</text:span> (18/04 ’25)</text:p>
            <text:p text:style-name="common-al">het verbouwen van een pand tot 6 appartement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79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9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9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van een pand tot 6 appartementen aan Hoogstraat 9 en Eendvogelsteeg 6 te Gorinchem</meta:user-defined>
    <meta:user-defined meta:name="DCTERMS.W3CDTF/DCTERMS.available">2025-04-29</meta:user-defined>
    <meta:user-defined meta:name="DCTERMS.W3CDTF/OVERHEIDop.jaargang">2025</meta:user-defined>
    <meta:user-defined meta:name="OVERHEIDop.publicationIssue">185795</meta:user-defined>
    <meta:user-defined meta:name="OVERHEIDop.GmbID/DC.identifier">gmb-2025-185795</meta:user-defined>
    <meta:user-defined meta:name="OVERHEIDop.versieInformatie"/>
  </office:meta>
</office:document-meta>
</file>